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18" calcext:value-type="float">
            <text:p>11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570" calcext:value-type="float">
            <text:p>57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00000:787</text:p>
          </table:table-cell>
          <table:table-cell table:style-name="ce15" office:value-type="float" office:value="1368146.65" calcext:value-type="float">
            <text:p>1,368,146.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00000:1324</text:p>
          </table:table-cell>
          <table:table-cell table:style-name="ce15" office:value-type="float" office:value="226258.93" calcext:value-type="float">
            <text:p>226,258.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81002:124</text:p>
          </table:table-cell>
          <table:table-cell table:style-name="ce15" office:value-type="float" office:value="479193.35" calcext:value-type="float">
            <text:p>479,193.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100301:143</text:p>
          </table:table-cell>
          <table:table-cell table:style-name="ce15" office:value-type="float" office:value="24205.29" calcext:value-type="float">
            <text:p>24,205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100301:142</text:p>
          </table:table-cell>
          <table:table-cell table:style-name="ce15" office:value-type="float" office:value="23681.41" calcext:value-type="float">
            <text:p>23,681.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102:2272</text:p>
          </table:table-cell>
          <table:table-cell table:style-name="ce15" office:value-type="float" office:value="463363.32" calcext:value-type="float">
            <text:p>463,363.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104:657</text:p>
          </table:table-cell>
          <table:table-cell table:style-name="ce15" office:value-type="float" office:value="222086.21" calcext:value-type="float">
            <text:p>222,086.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104:666</text:p>
          </table:table-cell>
          <table:table-cell table:style-name="ce15" office:value-type="float" office:value="229431.48" calcext:value-type="float">
            <text:p>229,431.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104:669</text:p>
          </table:table-cell>
          <table:table-cell table:style-name="ce15" office:value-type="float" office:value="228999.4" calcext:value-type="float">
            <text:p>228,999.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119:5</text:p>
          </table:table-cell>
          <table:table-cell table:style-name="ce15" office:value-type="float" office:value="185188.97" calcext:value-type="float">
            <text:p>185,188.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4:663</text:p>
          </table:table-cell>
          <table:table-cell table:style-name="ce15" office:value-type="float" office:value="236776.74" calcext:value-type="float">
            <text:p>236,776.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2:2818</text:p>
          </table:table-cell>
          <table:table-cell table:style-name="ce15" office:value-type="float" office:value="171936.53" calcext:value-type="float">
            <text:p>171,936.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104:667</text:p>
          </table:table-cell>
          <table:table-cell table:style-name="ce15" office:value-type="float" office:value="228999.4" calcext:value-type="float">
            <text:p>228,999.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50301:665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104:661</text:p>
          </table:table-cell>
          <table:table-cell table:style-name="ce15" office:value-type="float" office:value="222518.29" calcext:value-type="float">
            <text:p>222,51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2:2273</text:p>
          </table:table-cell>
          <table:table-cell table:style-name="ce15" office:value-type="float" office:value="259244.61" calcext:value-type="float">
            <text:p>259,244.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1:78</text:p>
          </table:table-cell>
          <table:table-cell table:style-name="ce15" office:value-type="float" office:value="89262.26" calcext:value-type="float">
            <text:p>89,262.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104:658</text:p>
          </table:table-cell>
          <table:table-cell table:style-name="ce15" office:value-type="float" office:value="222518.29" calcext:value-type="float">
            <text:p>222,51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104:659</text:p>
          </table:table-cell>
          <table:table-cell table:style-name="ce15" office:value-type="float" office:value="222518.29" calcext:value-type="float">
            <text:p>222,51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01:4</text:p>
          </table:table-cell>
          <table:table-cell table:style-name="ce15" office:value-type="float" office:value="1532956.98" calcext:value-type="float">
            <text:p>1,532,956.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4:662</text:p>
          </table:table-cell>
          <table:table-cell table:style-name="ce15" office:value-type="float" office:value="236776.74" calcext:value-type="float">
            <text:p>236,776.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40302:1965</text:p>
          </table:table-cell>
          <table:table-cell table:style-name="ce15" office:value-type="float" office:value="148986.51" calcext:value-type="float">
            <text:p>148,986.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6:2202</text:p>
          </table:table-cell>
          <table:table-cell table:style-name="ce15" office:value-type="float" office:value="175943.85" calcext:value-type="float">
            <text:p>175,943.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06:2203</text:p>
          </table:table-cell>
          <table:table-cell table:style-name="ce15" office:value-type="float" office:value="196365.9" calcext:value-type="float">
            <text:p>196,365.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9:5170</text:p>
          </table:table-cell>
          <table:table-cell table:style-name="ce15" office:value-type="float" office:value="163304.9" calcext:value-type="float">
            <text:p>163,304.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104:668</text:p>
          </table:table-cell>
          <table:table-cell table:style-name="ce15" office:value-type="float" office:value="228999.4" calcext:value-type="float">
            <text:p>228,999.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104:665</text:p>
          </table:table-cell>
          <table:table-cell table:style-name="ce15" office:value-type="float" office:value="236776.74" calcext:value-type="float">
            <text:p>236,776.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163:1681</text:p>
          </table:table-cell>
          <table:table-cell table:style-name="ce15" office:value-type="float" office:value="294937.39" calcext:value-type="float">
            <text:p>294,937.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4:664</text:p>
          </table:table-cell>
          <table:table-cell table:style-name="ce15" office:value-type="float" office:value="236776.74" calcext:value-type="float">
            <text:p>236,776.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104:660</text:p>
          </table:table-cell>
          <table:table-cell table:style-name="ce15" office:value-type="float" office:value="222518.29" calcext:value-type="float">
            <text:p>222,51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4:656</text:p>
          </table:table-cell>
          <table:table-cell table:style-name="ce15" office:value-type="float" office:value="228999.4" calcext:value-type="float">
            <text:p>228,999.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20403:288</text:p>
          </table:table-cell>
          <table:table-cell table:style-name="ce15" office:value-type="float" office:value="53332.36" calcext:value-type="float">
            <text:p>53,332.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109:5169</text:p>
          </table:table-cell>
          <table:table-cell table:style-name="ce15" office:value-type="float" office:value="163304.9" calcext:value-type="float">
            <text:p>163,304.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449</text:p>
          </table:table-cell>
          <table:table-cell table:style-name="ce15" office:value-type="float" office:value="70301.32" calcext:value-type="float">
            <text:p>70,301.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4:838</text:p>
          </table:table-cell>
          <table:table-cell table:style-name="ce15" office:value-type="float" office:value="135759.49" calcext:value-type="float">
            <text:p>135,759.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4:839</text:p>
          </table:table-cell>
          <table:table-cell table:style-name="ce15" office:value-type="float" office:value="286472.21" calcext:value-type="float">
            <text:p>286,472.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024:143</text:p>
          </table:table-cell>
          <table:table-cell table:style-name="ce15" office:value-type="float" office:value="261050.6" calcext:value-type="float">
            <text:p>261,050.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40302:1966</text:p>
          </table:table-cell>
          <table:table-cell table:style-name="ce15" office:value-type="float" office:value="124397.76" calcext:value-type="float">
            <text:p>124,397.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50101:689</text:p>
          </table:table-cell>
          <table:table-cell table:style-name="ce15" office:value-type="float" office:value="126736.08" calcext:value-type="float">
            <text:p>126,736.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4:655</text:p>
          </table:table-cell>
          <table:table-cell table:style-name="ce15" office:value-type="float" office:value="237208.81" calcext:value-type="float">
            <text:p>237,208.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10305:30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10305:30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10305:29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10305:30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2109:24</text:p>
          </table:table-cell>
          <table:table-cell table:style-name="ce15" office:value-type="float" office:value="212563.09" calcext:value-type="float">
            <text:p>212,563.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257:464</text:p>
          </table:table-cell>
          <table:table-cell table:style-name="ce15" office:value-type="float" office:value="230483.35" calcext:value-type="float">
            <text:p>230,483.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251:2261</text:p>
          </table:table-cell>
          <table:table-cell table:style-name="ce15" office:value-type="float" office:value="1100381.96" calcext:value-type="float">
            <text:p>1,100,381.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317:43</text:p>
          </table:table-cell>
          <table:table-cell table:style-name="ce15" office:value-type="float" office:value="951822.16" calcext:value-type="float">
            <text:p>951,822.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257:465</text:p>
          </table:table-cell>
          <table:table-cell table:style-name="ce15" office:value-type="float" office:value="66914.52" calcext:value-type="float">
            <text:p>66,914.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329:33</text:p>
          </table:table-cell>
          <table:table-cell table:style-name="ce15" office:value-type="float" office:value="969505.79" calcext:value-type="float">
            <text:p>969,505.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70:79</text:p>
          </table:table-cell>
          <table:table-cell table:style-name="ce15" office:value-type="float" office:value="296351.43" calcext:value-type="float">
            <text:p>296,351.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557:1</text:p>
          </table:table-cell>
          <table:table-cell table:style-name="ce15" office:value-type="float" office:value="500402.13" calcext:value-type="float">
            <text:p>500,402.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970:31</text:p>
          </table:table-cell>
          <table:table-cell table:style-name="ce15" office:value-type="float" office:value="515117.29" calcext:value-type="float">
            <text:p>515,117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10305:30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101:9148</text:p>
          </table:table-cell>
          <table:table-cell table:style-name="ce15" office:value-type="float" office:value="213355.75" calcext:value-type="float">
            <text:p>213,355.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70101:19</text:p>
          </table:table-cell>
          <table:table-cell table:style-name="ce15" office:value-type="float" office:value="161182.75" calcext:value-type="float">
            <text:p>161,182.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10101:9563</text:p>
          </table:table-cell>
          <table:table-cell table:style-name="ce15" office:value-type="float" office:value="105671.22" calcext:value-type="float">
            <text:p>105,671.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10305:29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10305:29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10305:30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100108:150</text:p>
          </table:table-cell>
          <table:table-cell table:style-name="ce15" office:value-type="float" office:value="155197.04" calcext:value-type="float">
            <text:p>155,197.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10305:30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10305:30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10305:29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110305:30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10305:29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10305:29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10305:30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10305:28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110305:28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10305:29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00108:306</text:p>
          </table:table-cell>
          <table:table-cell table:style-name="ce15" office:value-type="float" office:value="133082.06" calcext:value-type="float">
            <text:p>133,082.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10106:15736</text:p>
          </table:table-cell>
          <table:table-cell table:style-name="ce15" office:value-type="float" office:value="86365.9" calcext:value-type="float">
            <text:p>86,365.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10305:29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10305:30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10305:31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10305:31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10305:29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10305:31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10305:29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012:18</text:p>
          </table:table-cell>
          <table:table-cell table:style-name="ce15" office:value-type="float" office:value="455124.47" calcext:value-type="float">
            <text:p>455,124.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2084:106</text:p>
          </table:table-cell>
          <table:table-cell table:style-name="ce15" office:value-type="float" office:value="114133.93" calcext:value-type="float">
            <text:p>114,133.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1092:15</text:p>
          </table:table-cell>
          <table:table-cell table:style-name="ce15" office:value-type="float" office:value="226375.57" calcext:value-type="float">
            <text:p>226,375.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0:000000:51</text:p>
          </table:table-cell>
          <table:table-cell table:style-name="ce15" office:value-type="float" office:value="89323868.32" calcext:value-type="float">
            <text:p>89,323,868.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20301:187</text:p>
          </table:table-cell>
          <table:table-cell table:style-name="ce15" office:value-type="float" office:value="169709.45" calcext:value-type="float">
            <text:p>169,709.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1:459</text:p>
          </table:table-cell>
          <table:table-cell table:style-name="ce15" office:value-type="float" office:value="149811.07" calcext:value-type="float">
            <text:p>149,811.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1:1561</text:p>
          </table:table-cell>
          <table:table-cell table:style-name="ce15" office:value-type="float" office:value="76249.68" calcext:value-type="float">
            <text:p>76,249.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1:440</text:p>
          </table:table-cell>
          <table:table-cell table:style-name="ce15" office:value-type="float" office:value="157374.15" calcext:value-type="float">
            <text:p>157,374.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1:7</text:p>
          </table:table-cell>
          <table:table-cell table:style-name="ce15" office:value-type="float" office:value="147122.78" calcext:value-type="float">
            <text:p>147,122.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1:438</text:p>
          </table:table-cell>
          <table:table-cell table:style-name="ce15" office:value-type="float" office:value="196259.62" calcext:value-type="float">
            <text:p>196,259.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1:409</text:p>
          </table:table-cell>
          <table:table-cell table:style-name="ce15" office:value-type="float" office:value="143945.71" calcext:value-type="float">
            <text:p>143,945.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1:414</text:p>
          </table:table-cell>
          <table:table-cell table:style-name="ce15" office:value-type="float" office:value="147122.78" calcext:value-type="float">
            <text:p>147,122.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1:461</text:p>
          </table:table-cell>
          <table:table-cell table:style-name="ce15" office:value-type="float" office:value="147122.78" calcext:value-type="float">
            <text:p>147,122.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1:447</text:p>
          </table:table-cell>
          <table:table-cell table:style-name="ce15" office:value-type="float" office:value="158144.66" calcext:value-type="float">
            <text:p>158,144.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1:449</text:p>
          </table:table-cell>
          <table:table-cell table:style-name="ce15" office:value-type="float" office:value="150544.24" calcext:value-type="float">
            <text:p>150,544.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1:441</text:p>
          </table:table-cell>
          <table:table-cell table:style-name="ce15" office:value-type="float" office:value="157181.37" calcext:value-type="float">
            <text:p>157,181.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1:437</text:p>
          </table:table-cell>
          <table:table-cell table:style-name="ce15" office:value-type="float" office:value="159874.68" calcext:value-type="float">
            <text:p>159,874.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1:435</text:p>
          </table:table-cell>
          <table:table-cell table:style-name="ce15" office:value-type="float" office:value="139546.69" calcext:value-type="float">
            <text:p>139,546.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1:457</text:p>
          </table:table-cell>
          <table:table-cell table:style-name="ce15" office:value-type="float" office:value="148100.34" calcext:value-type="float">
            <text:p>148,100.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1:1562</text:p>
          </table:table-cell>
          <table:table-cell table:style-name="ce15" office:value-type="float" office:value="104598.92" calcext:value-type="float">
            <text:p>104,598.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1:433</text:p>
          </table:table-cell>
          <table:table-cell table:style-name="ce15" office:value-type="float" office:value="145656.44" calcext:value-type="float">
            <text:p>145,656.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062:54</text:p>
          </table:table-cell>
          <table:table-cell table:style-name="ce15" office:value-type="float" office:value="532460.38" calcext:value-type="float">
            <text:p>532,460.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00106:189</text:p>
          </table:table-cell>
          <table:table-cell table:style-name="ce15" office:value-type="float" office:value="206463.34" calcext:value-type="float">
            <text:p>206,463.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7:220701:136</text:p>
          </table:table-cell>
          <table:table-cell table:style-name="ce15" office:value-type="float" office:value="149626.73" calcext:value-type="float">
            <text:p>149,626.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020101:14</text:p>
          </table:table-cell>
          <table:table-cell table:style-name="ce15" office:value-type="float" office:value="155158" calcext:value-type="float">
            <text:p>155,158.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106:56</text:p>
          </table:table-cell>
          <table:table-cell table:style-name="ce15" office:value-type="float" office:value="229431.48" calcext:value-type="float">
            <text:p>229,431.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00106:843</text:p>
          </table:table-cell>
          <table:table-cell table:style-name="ce15" office:value-type="float" office:value="194256.9" calcext:value-type="float">
            <text:p>194,256.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198:221</text:p>
          </table:table-cell>
          <table:table-cell table:style-name="ce15" office:value-type="float" office:value="617494.08" calcext:value-type="float">
            <text:p>617,494.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062:15</text:p>
          </table:table-cell>
          <table:table-cell table:style-name="ce15" office:value-type="float" office:value="553820.24" calcext:value-type="float">
            <text:p>553,820.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062:167</text:p>
          </table:table-cell>
          <table:table-cell table:style-name="ce15" office:value-type="float" office:value="579274.61" calcext:value-type="float">
            <text:p>579,274.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235:215</text:p>
          </table:table-cell>
          <table:table-cell table:style-name="ce15" office:value-type="float" office:value="46549.45" calcext:value-type="float">
            <text:p>46,549.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040105:96</text:p>
          </table:table-cell>
          <table:table-cell table:style-name="ce15" office:value-type="float" office:value="13220.74" calcext:value-type="float">
            <text:p>13,220.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235:110</text:p>
          </table:table-cell>
          <table:table-cell table:style-name="ce15" office:value-type="float" office:value="845779.89" calcext:value-type="float">
            <text:p>845,779.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235:73</text:p>
          </table:table-cell>
          <table:table-cell table:style-name="ce15" office:value-type="float" office:value="716930.19" calcext:value-type="float">
            <text:p>716,930.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235:154</text:p>
          </table:table-cell>
          <table:table-cell table:style-name="ce15" office:value-type="float" office:value="583530.64" calcext:value-type="float">
            <text:p>583,530.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235:153</text:p>
          </table:table-cell>
          <table:table-cell table:style-name="ce15" office:value-type="float" office:value="377383.07" calcext:value-type="float">
            <text:p>377,383.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070105:10</text:p>
          </table:table-cell>
          <table:table-cell table:style-name="ce15" office:value-type="float" office:value="215797.87" calcext:value-type="float">
            <text:p>215,797.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060101:539</text:p>
          </table:table-cell>
          <table:table-cell table:style-name="ce15" office:value-type="float" office:value="147367.85" calcext:value-type="float">
            <text:p>147,367.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80204:2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406:4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303:17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40201:1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103:4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43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20115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103:9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103:9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01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3:9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60101:5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10103:4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408:8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00226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00000:15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40105:1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2022:2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00000:87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290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636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029:1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10:3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10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310:3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00000:78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10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431:18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216:16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00000:90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00000:81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310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290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431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636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431:3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431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00000:87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431:3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2022:1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10:1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20202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60101:5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409:7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403:4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90408:2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06:1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021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00000:1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01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409:7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7:250501:17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60101:5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00000:98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10:1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31:4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636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10:1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431:13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290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10:3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10:2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31:14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10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00000:100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10:4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00000:74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2039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431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10:3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00000:87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431:3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10:2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431:4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2022:1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2022:2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00000:71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60101:5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30306:1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409:7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409:7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703:43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409:7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409:7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164:7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190101:1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00000:83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388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00000:88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10:3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10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310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00000:100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636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636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310:2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029:1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00000:15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00000:74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00000:79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40103:8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10:1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2022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431:3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636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310:4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10:1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310:2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00000:98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310:4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00000: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310:2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10:1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00000:83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103:9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310:2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29:1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103:9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029:1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310:4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310:1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310:1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2016:4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036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2016:2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2016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2016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2016:4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238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2016:1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2016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875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2016:5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867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723:1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722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875:1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719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609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609:4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719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875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873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724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068:2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885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724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068:3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719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873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875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036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2015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2016:2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2016:2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2016:1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036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034: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2016:2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867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429: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609:3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609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609:3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591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408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345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418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418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785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808: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807:2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785:3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784: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591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2053:4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408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407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606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409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409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2085:2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416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346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345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346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1510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2046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1537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2046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2053:2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934:1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609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446:1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609:4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872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874:1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873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723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609:3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609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873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609:3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2015:1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2016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2016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2016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2016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2016:4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2015:1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2015: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0034:1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2015:2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2016:4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2016:4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2015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2016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2016:4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2016:2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2016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2015: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2084:1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2016:2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2015:2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874:102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710:1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872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873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345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407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1123:1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407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0406:1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785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346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808: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784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1637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785:3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2046:1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1537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1534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2053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2046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429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874:1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068:3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808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808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785:3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873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885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724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068:7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867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874:101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873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2086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874:100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785:3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808:2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784: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785:3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609:3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068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2016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2016:1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083:22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2016:4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2016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2016:2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2015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2015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2016:1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2016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034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833:4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068:1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2016:2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2016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719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2015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2016:6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2016:2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2015: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068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2016:6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2016:4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2016:4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2015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2016:4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2016:1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0416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1123:3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210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0409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407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0346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0409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0346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1479: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2046: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1534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2046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1510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1533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2039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2015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2016:4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409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3:120201:3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3:120102:4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3:120201:7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3:120201:7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3:120201:3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3:120201:2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3:120201:1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3:120201:7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3:120201:2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3:120201:3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3:120201:2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3:120201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3:120201:2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150413:2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2:060105:14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3:050103:6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3:120201:5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3:120201:2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3:120201:2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3:120201:2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3:120201:4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060104:14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3:120201:2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4:010105:98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2:210101:5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2:080101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3:120201:7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3:120201:3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3:120201:1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3:120201:5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3:120201:1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3:120201:5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3:120201:3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3:120201:3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3:120201:7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3:120201:3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3:120201:3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3:120201:3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3:120102:4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4:010210:1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036:1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036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036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050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036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1089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924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1053: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926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926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926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1094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2036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940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1092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2037:1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939:2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886:12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2036: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939:2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897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939:3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940:1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015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939:3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939: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2037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927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925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924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1053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1089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1089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1091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1092: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927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1089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897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940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0023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897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023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897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939:3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310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897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2036: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2036: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939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940:1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897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897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017:1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023:1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939: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026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997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897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310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2036: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939:2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023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897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939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026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1089:2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1089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1053: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925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1092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1053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1089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1089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1053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2038:1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897:1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023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939: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1089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927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1089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926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925: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926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925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1089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1089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2038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2036: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023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009:1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2094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2094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2038:1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023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2038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2040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897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2094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2040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939:2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2037:1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939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2036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997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939: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026: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939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897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310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015: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2037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009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023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1089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924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1089: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1092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1092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1053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050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1089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1089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1089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924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926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1089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0927:1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21053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21089:2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2041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897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050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2081:2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949:6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20926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1053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1091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1053:1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21053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926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21089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20927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1089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017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023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2036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2039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2094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0939: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20939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2036: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675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22037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0939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0939:2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017:1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22036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0939:2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026:13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940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897:1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2036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20897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023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2041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017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2041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2038:1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017: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939:2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937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22039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20997:10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017:1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026: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22036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940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2038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2038:1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22040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22037:2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310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2043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2037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939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939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927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926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939: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939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0940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940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3:080301:1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6:000000:3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6:020201:3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8:100401:4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8:100401:4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010502:12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7:251801:7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4:000000:9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458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844: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7:250701:4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6:100227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7:250701:4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20502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0062:4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5:040105: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2:160401:6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150235:2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1:150235:3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5:040105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150235:2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150235:2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2:020301:2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A0F920FD65C4CEA66BA17B57F47E72D1228CE79735918BFD72D8AFB36C0C5E97227B19BE948096820E26840D612F52D183811B0F7428778D2CAF681950A7CF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87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8T04:58:27</meta:creation-date>
    <dc:date>2024-01-17T15:32:58</dc:date>
    <meta:generator>LibreOffice/6.4.6.2$Linux_X86_64 LibreOffice_project/17c4c786810c925eb6e0da4181cd43069b44ed29</meta:generator>
    <meta:document-statistic meta:table-count="1" meta:cell-count="29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